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cm" fo:margin-left="-0.199cm" table:align="left" style:writing-mode="lr-tb"/>
    </style:style>
    <style:style style:name="表格1.A" style:family="table-column">
      <style:table-column-properties style:column-width="18.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細明體" fo:font-size="10pt" fo:font-weight="bold" style:font-name-asian="細明體" style:font-size-asian="10pt" style:font-weight-asian="bold" style:font-name-complex="細明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6" style:family="paragraph" style:parent-style-name="Standard">
      <style:paragraph-properties fo:margin-top="0.035cm" fo:margin-bottom="0.035cm" loext:contextual-spacing="false" fo:text-align="justify" style:justify-single-word="false"/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7" style:family="paragraph" style:parent-style-name="Standard">
      <style:paragraph-properties fo:margin-top="0.212cm" fo:margin-bottom="0.212cm" loext:contextual-spacing="false" fo:line-height="200%" fo:text-align="justify" style:justify-single-word="false"/>
      <style:text-properties style:font-name="細明體" fo:font-size="14pt" style:font-name-asian="細明體" style:font-size-asian="14pt" style:font-name-complex="細明體" style:font-size-complex="14pt"/>
    </style:style>
    <style:style style:name="P8" style:family="paragraph" style:parent-style-name="Standard">
      <style:paragraph-properties fo:margin-left="0.318cm" fo:margin-right="0cm" fo:margin-top="0.212cm" fo:margin-bottom="0.212cm" loext:contextual-spacing="false" fo:line-height="2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268cm" fo:margin-right="0.266cm" fo:margin-top="0.212cm" fo:margin-bottom="0.212cm" loext:contextual-spacing="false" fo:line-height="200%" fo:text-align="justify" style:justify-single-word="false" fo:text-indent="-0.002cm" style:auto-text-indent="false"/>
    </style:style>
    <style:style style:name="P10" style:family="paragraph" style:parent-style-name="Standard">
      <style:paragraph-properties fo:margin-left="0cm" fo:margin-right="0cm" fo:margin-top="0.212cm" fo:margin-bottom="0.212cm" loext:contextual-spacing="false" fo:line-height="200%" fo:text-align="justify" style:justify-single-word="false" fo:text-indent="0.222cm" style:auto-text-indent="false"/>
    </style:style>
    <style:style style:name="P11" style:family="paragraph" style:parent-style-name="Standard">
      <style:paragraph-properties fo:margin-left="0cm" fo:margin-right="0cm" fo:margin-top="0.212cm" fo:margin-bottom="0.212cm" loext:contextual-spacing="false" fo:line-height="200%" fo:text-align="justify" style:justify-single-word="false" fo:text-indent="2.178cm" style:auto-text-indent="false"/>
    </style:style>
    <style:style style:name="P12" style:family="paragraph" style:parent-style-name="Standard">
      <style:paragraph-properties fo:margin-left="0cm" fo:margin-right="0cm" fo:margin-top="0.212cm" fo:margin-bottom="0.212cm" loext:contextual-spacing="false" fo:line-height="200%" fo:text-align="justify" style:justify-single-word="false" fo:text-indent="1.067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line-height="200%" fo:text-align="justify" style:justify-single-word="false" fo:text-indent="1.69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細明體" fo:font-size="10pt" style:font-name-asian="細明體" style:font-size-asian="10pt" style:font-name-complex="細明體" style:font-size-complex="10pt"/>
    </style:style>
    <style:style style:name="T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6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宜蘭縣政府環境保護局 <text:s/><text:span text:style-name="T7">營建工程空氣污染防制費</text:span><text:span text:style-name="T7">專用復工通報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4">姓 <text:s text:c="3"/>名</text:span><text:span text:style-name="T5"> <text:s text:c="22"/></text:span><text:span text:style-name="T4"><text:s/>身分證號</text:span><text:span text:style-name="T5"> <text:s text:c="22"/></text:span></text:p>
            <text:p text:style-name="P5"><text:span text:style-name="T4">通訊地址</text:span><text:span text:style-name="T5"> <text:s text:c="54"/></text:span></text:p>
            <text:p text:style-name="P3"><text:s text:c="56"/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工程名稱：</text:span><text:span text:style-name="T3"> <text:s text:c="48"/></text:span><text:span text:style-name="T1">工程</text:span></text:p>
            <text:p text:style-name="P8"><text:span text:style-name="T1">管制編號：</text:span><text:span text:style-name="T3">G <text:s text:c="51"/></text:span></text:p>
            <text:p text:style-name="P8"><text:span text:style-name="T1">建造字號或合約編號：</text:span><text:span text:style-name="T3"> <text:s text:c="42"/></text:span><text:span text:style-name="T1"><text:s/></text:span></text:p>
            <text:p text:style-name="P8"><text:span text:style-name="T1">工地地址或地號</text:span><text:span text:style-name="T3"> <text:s text:c="48"/></text:span></text:p>
            <text:p text:style-name="P9"><text:span text:style-name="T1">已於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起恢復各項施工作業，自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停工至今，共計停工</text:span><text:span text:style-name="T3"> <text:s text:c="6"/></text:span><text:span text:style-name="T1">日曆天。</text:span></text:p>
            <text:p text:style-name="P10"><text:span text:style-name="T1">並提出：</text:span><text:span text:style-name="T10"></text:span><text:span text:style-name="T1">工程主管機關復工證明文件影印本</text:span></text:p>
            <text:p text:style-name="P11"><text:span text:style-name="T10"></text:span><text:span text:style-name="T1">營建業主通知承包（造）單位停工／復工公文影印本</text:span></text:p>
            <text:p text:style-name="P11"><text:span text:style-name="T10"></text:span><text:span text:style-name="T1">其他證明文件：</text:span><text:span text:style-name="T3"> <text:s text:c="34"/></text:span><text:span text:style-name="T1"><text:s text:c="2"/></text:span></text:p>
            <text:p text:style-name="P12"><text:s text:c="2"/>，以茲證明。</text:p>
            <text:p text:style-name="P13">營建業主：(請加蓋機關章)</text:p>
            <text:p text:style-name="P13">負責人或法定代理人：（姓名、職稱及蓋章） </text:p>
            <text:p text:style-name="P7"/>
            <text:p text:style-name="P4"><text:span text:style-name="T1">中　　華　　民　　國</text:span><text:span text:style-name="T3">　　　</text:span><text:span text:style-name="T1">年</text:span><text:span text:style-name="T3">　　　</text:span><text:span text:style-name="T1">月</text:span><text:span text:style-name="T3">　　　</text:span><text:span text:style-name="T1">日</text:span></text:p>
          </table:table-cell>
        </table:table-row>
        <table:table-row table:style-name="表格1.1">
          <table:table-cell table:style-name="表格1.A1" office:value-type="string">
            <text:p text:style-name="P6">說明：</text:p>
            <text:p text:style-name="P6"/>
            <text:p text:style-name="P6"/>
            <text:p text:style-name="P6"/>
            <text:p text:style-name="P2"/>
          </table:table-cell>
        </table:table-row>
      </table:table>
      <text:p text:style-name="P1"/>
      <text:p text:style-name="Standard"><text:span text:style-name="T9">376420306I-E41-035<text:tab/><text:tab/><text:tab/><text:tab/><text:tab/><text:tab/><text:tab/><text:tab/>01<text:tab/><text:tab/><text:tab/><text:tab/><text:tab/><text:tab/><text:tab/>0970729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建工程空氣污染防制費專用復工通報表</dc:title>
    <dc:subject>營建工程空氣污染防制費專用復工通報表申報(A4直印)</dc:subject>
    <meta:keyword>營建工程</meta:keyword>
    <meta:keyword>空氣污染防制費</meta:keyword>
    <meta:keyword>復工</meta:keyword>
    <dc:description>營建業主應於復工前做好相關污染防制措施，並向直轄市、縣（市）主管機關通報。</dc:description>
    <meta:initial-creator>宜蘭縣政府環境保護局空氣噪音防制科</meta:initial-creator>
    <meta:creation-date>2008-07-29T14:40:00</meta:creation-date>
    <dc:creator>X</dc:creator>
    <dc:date>2008-09-24T22:09:00</dc:date>
    <meta:editing-cycles>7</meta:editing-cycles>
    <meta:editing-duration>PT4M</meta:editing-duration>
    <meta:document-statistic meta:table-count="1" meta:image-count="0" meta:object-count="0" meta:page-count="1" meta:paragraph-count="18" meta:word-count="204" meta:character-count="689" meta:non-whitespace-character-count="230"/>
    <meta:generator>NDC_ODF_Application_Tools/2.0.4$Windows_X86_64 LibreOffice_project/ace8b54cb4771cd6636f2ccb1aac7c9dad875112</meta:generator>
  </office:meta>
</office:document-meta>
</file>