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cm" fo:margin-left="-0.199cm" table:align="left" style:writing-mode="lr-tb"/>
    </style:style>
    <style:style style:name="表格1.A" style:family="table-column">
      <style:table-column-properties style:column-width="18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.071cm" loext:contextual-spacing="false" fo:line-height="0.635cm" fo:text-align="center" style:justify-single-word="false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3" style:family="paragraph" style:parent-style-name="Standard">
      <style:paragraph-properties fo:margin-top="0cm" fo:margin-bottom="0.071cm" loext:contextual-spacing="false" fo:line-height="0.635cm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4" style:family="paragraph" style:parent-style-name="Standard">
      <style:paragraph-properties fo:margin-top="0cm" fo:margin-bottom="0.071cm" loext:contextual-spacing="false" fo:line-height="0.635cm"/>
      <style:text-properties style:font-name="細明體" fo:font-size="8pt" style:font-name-asian="細明體" style:font-size-asian="8pt" style:font-name-complex="細明體" style:font-size-complex="8pt"/>
    </style:style>
    <style:style style:name="P5" style:family="paragraph" style:parent-style-name="Standard">
      <style:paragraph-properties fo:margin-top="0cm" fo:margin-bottom="0.071cm" loext:contextual-spacing="false" fo:line-height="0.635cm"/>
      <style:text-properties fo:color="#000000" style:font-name="細明體" fo:font-size="14pt" fo:letter-spacing="-0.011cm" fo:font-weight="bold" style:font-name-asian="細明體" style:font-size-asian="14pt" style:font-weight-asian="bold" style:font-name-complex="細明體" style:font-size-complex="14pt"/>
    </style:style>
    <style:style style:name="P6" style:family="paragraph" style:parent-style-name="Standard">
      <style:paragraph-properties fo:margin-top="0cm" fo:margin-bottom="0.071cm" loext:contextual-spacing="false" fo:line-height="0.635cm"/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P7" style:family="paragraph" style:parent-style-name="Standard">
      <style:paragraph-properties fo:margin-left="0cm" fo:margin-right="0.58cm" fo:line-height="1.058cm" fo:text-indent="0cm" style:auto-text-indent="false" style:snap-to-layout-grid="false"/>
      <style:text-properties fo:color="#000000" style:font-name="細明體" fo:font-size="14pt" fo:letter-spacing="-0.011cm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margin-left="0cm" fo:margin-right="0.58cm" fo:line-height="1.058cm" fo:text-indent="0cm" style:auto-text-indent="false"/>
    </style:style>
    <style:style style:name="P9" style:family="paragraph" style:parent-style-name="Standard">
      <style:paragraph-properties fo:margin-left="0.953cm" fo:margin-right="0.58cm" fo:line-height="1.058cm" fo:text-indent="1.905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margin-left="0cm" fo:margin-right="0.584cm" fo:text-align="center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1" style:family="paragraph" style:parent-style-name="Standard">
      <style:paragraph-properties fo:margin-left="0.953cm" fo:margin-right="0.584cm" fo:line-height="1.87cm" fo:text-indent="0cm" style:auto-text-indent="false"/>
    </style:style>
    <style:style style:name="P12" style:family="paragraph" style:parent-style-name="Standard">
      <style:paragraph-properties fo:margin-left="0.953cm" fo:margin-right="0.584cm" fo:line-height="1.588cm" fo:text-indent="1.905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3" style:family="paragraph" style:parent-style-name="Standard">
      <style:paragraph-properties fo:margin-left="0cm" fo:margin-right="0.584cm" fo:text-indent="0.949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4" style:family="paragraph" style:parent-style-name="Standard">
      <style:paragraph-properties fo:margin-left="0cm" fo:margin-right="0.584cm" fo:line-height="1.87cm" fo:text-indent="4.001cm" style:auto-text-indent="false"/>
    </style:style>
    <style:style style:name="P15" style:family="paragraph" style:parent-style-name="Standard">
      <style:paragraph-properties fo:margin-left="0.397cm" fo:margin-right="0.584cm" fo:line-height="1.588cm" fo:text-indent="0.947cm" style:auto-text-indent="false"/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letter-kerning="false" style:font-size-complex="14pt" style:font-weight-complex="bold"/>
    </style:style>
    <style:style style:name="T2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T7" style:family="text">
      <style:text-properties fo:color="#000000"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8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華康仿宋體W6" style:font-name-asian="華康仿宋體W6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宜蘭縣政府環境保護局營建工程空氣污染防制費切結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姓 <text:s text:c="3"/>名</text:span><text:span text:style-name="T5"> <text:s text:c="22"/></text:span><text:span text:style-name="T4"><text:s/>身分證號</text:span><text:span text:style-name="T5"> <text:s text:c="22"/></text:span></text:p>
            <text:p text:style-name="P1"><text:span text:style-name="T4">通訊地址</text:span><text:span text:style-name="T5"> <text:s text:c="54"/></text:span></text:p>
            <text:p text:style-name="P2"><text:s text:c="44"/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8"><text:span text:style-name="T2"><text:s text:c="38"/></text:span><text:span text:style-name="T3">（營建業主名稱）</text:span></text:p>
            <text:p text:style-name="P8"><text:span text:style-name="T3">所施作之</text:span><text:span text:style-name="T2"> <text:s text:c="33"/></text:span><text:span text:style-name="T3">工程，因</text:span><text:span text:style-name="T2"> <text:s text:c="20"/></text:span><text:span text:style-name="T3">原因，結算應退金額申請放棄退費，如有不實，願負申報不實之法律責任，特此證明。</text:span></text:p>
            <text:p text:style-name="P9">此 <text:s/>致</text:p>
            <text:p text:style-name="P12"/>
            <text:p text:style-name="P13">宜蘭縣政府環境保護局</text:p>
            <text:p text:style-name="P11"><text:span text:style-name="T3">營建業主：</text:span><text:span text:style-name="T2"> <text:s text:c="27"/></text:span><text:span text:style-name="T7">（請加蓋機關章）</text:span></text:p>
            <text:p text:style-name="P11"><text:span text:style-name="T3">法定代理人姓名：</text:span><text:span text:style-name="T2"> <text:s text:c="23"/></text:span><text:span text:style-name="T7">（請加蓋職章）</text:span></text:p>
            <text:p text:style-name="P14"><text:span text:style-name="T8">職稱：</text:span><text:span text:style-name="T7"> <text:s text:c="16"/></text:span></text:p>
            <text:p text:style-name="P15"/>
            <text:p text:style-name="P10">中 <text:s/>華 <text:s/>民 <text:s/>國 <text:s text:c="6"/>年 <text:s text:c="6"/>月 <text:s text:c="6"/>日 </text:p>
          </table:table-cell>
        </table:table-row>
        <table:table-row table:style-name="表格1.1">
          <table:table-cell table:style-name="表格1.A1" office:value-type="string">
            <text:p text:style-name="P3">說明：</text:p>
            <text:p text:style-name="P4">※</text:p>
            <text:p text:style-name="P5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>376420306I-E41-038<text:tab/><text:tab/><text:tab/><text:tab/><text:tab/><text:tab/>01<text:tab/><text:tab/><text:tab/><text:tab/><text:tab/><text:tab/><text:tab/><text:tab/><text:tab/>0970923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環境保護局營建工程空氣污染防制費放棄退費切結書</dc:title>
    <dc:subject>宜蘭縣政府環境保護局營建工程空氣污染防制費放棄退費切結書</dc:subject>
    <meta:keyword>放棄退費切結書</meta:keyword>
    <dc:description>營建業主應於溢繳退費不退時，填具表單並向直轄市、縣（市）主管機關申報不退費。</dc:description>
    <meta:initial-creator>宜蘭縣政府環境保護局空氣污染防制科</meta:initial-creator>
    <meta:creation-date>2008-09-22T15:56:00</meta:creation-date>
    <dc:creator>lin_06</dc:creator>
    <dc:date>2008-09-25T07:59:00</dc:date>
    <meta:editing-cycles>12</meta:editing-cycles>
    <meta:editing-duration>PT17M</meta:editing-duration>
    <meta:document-statistic meta:table-count="1" meta:image-count="0" meta:object-count="0" meta:page-count="1" meta:paragraph-count="15" meta:word-count="145" meta:character-count="528" meta:non-whitespace-character-count="171"/>
    <meta:generator>NDC_ODF_Application_Tools/2.0.4$Windows_X86_64 LibreOffice_project/ace8b54cb4771cd6636f2ccb1aac7c9dad875112</meta:generator>
  </office:meta>
</office:document-meta>
</file>