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8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752cm" fo:margin-left="1.251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3.126cm"/>
    </style:style>
    <style:style style:name="表格2.C" style:family="table-column">
      <style:table-column-properties style:column-width="3.937cm"/>
    </style:style>
    <style:style style:name="表格2.D" style:family="table-column">
      <style:table-column-properties style:column-width="3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6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8pt"/>
    </style:style>
    <style:style style:name="P7" style:family="paragraph" style:parent-style-name="Standard">
      <style:paragraph-properties fo:margin-left="1.249cm" fo:margin-right="0cm" fo:line-height="0.811cm" fo:text-indent="0cm" style:auto-text-indent="false"/>
    </style:style>
    <style:style style:name="P8" style:family="paragraph" style:parent-style-name="Standard">
      <style:paragraph-properties fo:margin-left="1.249cm" fo:margin-right="0cm" fo:line-height="0.811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9" style:family="paragraph" style:parent-style-name="Standard">
      <style:paragraph-properties fo:margin-left="2.247cm" fo:margin-right="0cm" fo:text-indent="0.85cm" style:auto-text-indent="false"/>
    </style:style>
    <style:style style:name="P10" style:family="paragraph" style:parent-style-name="Standard">
      <style:paragraph-properties fo:margin-left="2.247cm" fo:margin-right="0cm" fo:text-indent="0.85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2.247cm" fo:margin-right="0cm" fo:text-indent="0.85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2.986cm" fo:margin-right="0cm" fo:text-indent="-0.7cm" style:auto-text-indent="false"/>
    </style:style>
    <style:style style:name="P13" style:family="paragraph" style:parent-style-name="Standard">
      <style:paragraph-properties fo:margin-left="1.199cm" fo:margin-right="0cm" fo:text-indent="0.847cm" style:auto-text-indent="false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1.251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2.053cm" fo:margin-right="0cm" fo:text-indent="-0.804cm" style:auto-text-indent="false"/>
    </style:style>
    <style:style style:name="P18" style:family="paragraph" style:parent-style-name="Standard">
      <style:paragraph-properties fo:margin-left="1cm" fo:margin-right="0cm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margin-top="0.953cm" fo:margin-bottom="0cm" loext:contextual-spacing="false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>
      <style:paragraph-properties fo:margin-left="0.995cm" fo:margin-right="0cm" fo:text-indent="0.002cm" style:auto-text-indent="false">
        <style:tab-stops>
          <style:tab-stop style:position="1cm"/>
          <style:tab-stop style:position="2.251cm"/>
        </style:tab-stops>
      </style:paragraph-properties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5" style:family="paragraph" style:parent-style-name="Standard" style:master-page-name="轉換_20_1">
      <style:paragraph-properties fo:line-height="0.882cm" fo:text-align="center" style:justify-single-word="false" style:page-number="auto"/>
    </style:style>
    <style:style style:name="P26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27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Times New Roman" style:letter-kerning="true" style:font-name-asian="標楷體" style:font-name-complex="Times New Roman" style:font-size-complex="14pt"/>
    </style:style>
    <style:style style:name="P2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style:letter-kerning="true" style:font-name-asian="標楷體" style:font-name-complex="Times New Roman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8pt"/>
    </style:style>
    <style:style style:name="T6" style:family="text">
      <style:text-properties style:font-name="Times New Roman" style:font-name-asian="標楷體" style:font-name-complex="Times New Roman" style:font-size-complex="18pt"/>
    </style:style>
    <style:style style:name="T7" style:family="text">
      <style:text-properties style:font-name="Times New Roman" style:font-name-asian="標楷體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2" style:family="text">
      <style:text-properties style:font-name="Times New Roman" fo:font-size="16pt" style:font-name-asian="標楷體" style:font-size-asian="16pt" style:font-name-complex="Times New Roman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4pt" style:font-name-asian="標楷體" style:font-size-asian="14pt" style:font-name-complex="Times New Roman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color="#000000" style:font-name="Times New Roman" style:letter-kerning="true" style:font-name-asian="標楷體" style:font-name-complex="Times New Roman" style:font-size-complex="14pt"/>
    </style:style>
    <style:style style:name="T25" style:family="text">
      <style:text-properties fo:color="#000000" style:font-name="Times New Roman" style:letter-kerning="true" style:font-name-asian="標楷體" style:font-name-complex="Times New Roman" style:font-size-complex="14pt"/>
    </style:style>
    <style:style style:name="T26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27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8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29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30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宜蘭縣政府環境保護局</text:p>
      <text:p text:style-name="P3">營建工程空氣相關法規知悉宣導單(1/2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工程名稱：____________________ <text:s text:c="3"/></text:p>
          </table:table-cell>
          <table:table-cell table:style-name="表格1.A1" office:value-type="string">
            <text:p text:style-name="P6">管制編號： ____________________ <text:s/></text:p>
          </table:table-cell>
        </table:table-row>
      </table:table>
      <text:p text:style-name="P1"><text:span text:style-name="T9">壹、空氣污染防制相關法規及罰則</text:span></text:p>
      <text:p text:style-name="P8">一、營建工程空氣污染防制設施管理辦法</text:p>
      <text:p text:style-name="P10">針對營建工程施工作業或過程中，應設置或採行下列各項污染防制設施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1.工地告示牌</text:p>
            <text:p text:style-name="P26"><text:span text:style-name="T24">5.裸露</text:span><text:span text:style-name="T24">區域</text:span></text:p>
            <text:p text:style-name="P26"><text:span text:style-name="T24">9.運送物料之車輛機具</text:span></text:p>
          </table:table-cell>
          <table:table-cell table:style-name="表格2.A1" office:value-type="string">
            <text:p text:style-name="P26"><text:span text:style-name="T24">2.工地周界</text:span></text:p>
            <text:p text:style-name="P27">6.工地出入口</text:p>
            <text:p text:style-name="P27">10.拆除作業</text:p>
          </table:table-cell>
          <table:table-cell table:style-name="表格2.A1" office:value-type="string">
            <text:p text:style-name="P27">3.物料堆置</text:p>
            <text:p text:style-name="P27">7.結構體</text:p>
            <text:p text:style-name="P26"><text:span text:style-name="T24">11.粒狀物排放管道</text:span></text:p>
          </table:table-cell>
          <table:table-cell table:style-name="表格2.A1" office:value-type="string">
            <text:p text:style-name="P26"><text:span text:style-name="T24">4.</text:span><text:span text:style-name="T24">車行</text:span><text:span text:style-name="T24">路徑</text:span></text:p>
            <text:p text:style-name="P27">8.上層物料輸送</text:p>
            <text:p text:style-name="P26"><text:span text:style-name="T24">1</text:span><text:span text:style-name="T24">2.</text:span><text:span text:style-name="T24">粉塵逸散性作業</text:span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24">13.</text:span><text:span text:style-name="T24">粉塵逸散性操作</text:span></text:p>
          </table:table-cell>
          <table:table-cell table:style-name="表格2.A1" table:number-columns-spanned="2" office:value-type="string">
            <text:p text:style-name="P26"><text:span text:style-name="T24">14.</text:span><text:span text:style-name="T24">監測錄影及記錄</text:span></text:p>
          </table:table-cell>
          <table:covered-table-cell/>
          <table:table-cell table:style-name="表格2.A1" office:value-type="string">
            <text:p text:style-name="P28"/>
          </table:table-cell>
        </table:table-row>
      </table:table>
      <text:p text:style-name="P9"><text:span text:style-name="T3">上述1</text:span><text:span text:style-name="T3">4</text:span><text:span text:style-name="T3">項相關規範請參閱「營建工程空氣污染防制設施管理辦法」，於施工期間，應依工程特性及規模，確實依相關規定設置防制措施，以免受罰。</text:span></text:p>
      <text:p text:style-name="P7"><text:span text:style-name="T13">二、空氣污染防制法第</text:span><text:span text:style-name="T13">32</text:span><text:span text:style-name="T13">條</text:span></text:p>
      <text:p text:style-name="P10">在各級防制區或總量管制區內，不得有下列行為：</text:p>
      <text:p text:style-name="P12"><text:span text:style-name="T3">(一)從事燃燒、融化、煉製、研磨、鑄造、輸送或其他操作，致產生明顯之粒狀污染物，散布於空氣或他人財物。</text:span></text:p>
      <text:p text:style-name="P12"><text:span text:style-name="T3">(二)從事營建工程、粉粒狀物堆置、運送工程材料、廢棄物或其他工事而無適當防制措施，致引起塵土飛揚或污染空氣。</text:span></text:p>
      <text:p text:style-name="P12"><text:span text:style-name="T3">(三)置放、混合、攪拌、加熱、烘烤物質、管理不當產生自燃或從事其他操作，致產生異味污染物或有毒氣體。</text:span></text:p>
      <text:p text:style-name="P8">三、空氣污染防制費收費辦法第7條</text:p>
      <text:p text:style-name="P9"><text:span text:style-name="T3">營建工程工程類別、面積、工期、經費或</text:span><text:span text:style-name="T26">涉及空氣污染防制費計算之相關工程資料改變，營建業主應於申請使用執照或工程驗收前，檢具相關文件，向當地主管機關申報調整其應繳納費額</text:span><text:span text:style-name="T3">。</text:span></text:p>
      <text:p text:style-name="P9"><text:span text:style-name="T3">另，依據行政院環境保護署98年5月14日環署空字第0980038846號解釋函，</text:span><text:span text:style-name="T18"> </text:span><text:span text:style-name="T26">營建工程(其他類除外)因故停工，應事前向當地主管機關報備</text:span><text:span text:style-name="T3">(停工前來函，並註明停工日期、預定復工日期，或填寫停工報備表)，經不定期巡查營建工地確實停工、具相關污染防制措及無產生任何粒狀污染物污染，則停工工期可於結算空污費時，扣抵空污費。</text:span></text:p>
      <text:p text:style-name="P7"><text:span text:style-name="T13">四、相關罰則</text:span></text:p>
      <text:p text:style-name="P12"><text:span text:style-name="T3">(一)違反「營建工程空氣污染防制設施管理辦法」相關規定，處新台幣</text:span><text:span text:style-name="T3">2</text:span><text:span text:style-name="T3">萬元以上</text:span><text:span text:style-name="T3">100</text:span><text:span text:style-name="T3">萬以下罰款，其違反者為工商廠、場，處新台幣</text:span><text:span text:style-name="T3">10</text:span><text:span text:style-name="T3">萬元以上</text:span><text:span text:style-name="T3">2000</text:span><text:span text:style-name="T3">萬元以下罰鍰，</text:span><text:span text:style-name="T26">處分對象為營建業主</text:span><text:span text:style-name="T3">。</text:span></text:p>
      <text:p text:style-name="P12"><text:span text:style-name="T3">(二)從事營建工程、粉粒狀物堆置、運送工程材料、廢棄物或其他工事而無適當防制措施，致引起塵土飛揚或污染空氣，處新台幣</text:span><text:span text:style-name="T3">1200</text:span><text:span text:style-name="T3">元以上</text:span><text:span text:style-name="T3">10</text:span><text:span text:style-name="T3">萬元以下罰鍰；其違反者為工商廠、場，處新台幣</text:span><text:span text:style-name="T3">10</text:span><text:span text:style-name="T3">萬元以上</text:span><text:span text:style-name="T3">500</text:span><text:span text:style-name="T3">萬元以下罰鍰，</text:span><text:span text:style-name="T26">處分對象為承包商</text:span><text:span text:style-name="T3">。</text:span></text:p>
      <text:p text:style-name="P25"><text:span text:style-name="T1">宜蘭縣政府環境保護局</text:span></text:p>
      <text:p text:style-name="P2"><text:span text:style-name="T1">營建工程空氣相關法規知悉宣導單</text:span><text:span text:style-name="T1">(</text:span><text:span text:style-name="T1">2/2)</text:span></text:p>
      <text:p text:style-name="P1"><text:span text:style-name="T9">貳、水污染防治法相關規定及罰則</text:span></text:p>
      <text:p text:style-name="P13"><text:span text:style-name="T19">依「水污染防治措施及檢測申報管理辦法」第</text:span><text:span text:style-name="T19">9~10</text:span><text:span text:style-name="T19">條</text:span><text:span text:style-name="T3">規定：</text:span><text:span text:style-name="T26">環評工程及一級營建工地</text:span><text:span text:style-name="T27">應於</text:span><text:span text:style-name="T26">開挖面或堆置場所，舖設足以防止雨水進入之遮雨、擋雨、導雨設施及沉砂池</text:span><text:span text:style-name="T3">，並於施工前，檢具逕流廢水污染削減計畫</text:span><text:span text:style-name="T3">(</text:span><text:span text:style-name="T3">以下簡稱削減計畫</text:span><text:span text:style-name="T3">)</text:span><text:span text:style-name="T3">，報主管機關核准，並據以實施。</text:span></text:p>
      <text:p text:style-name="P13"><text:span text:style-name="T7">前項營建工地應設置沉沙池，收集及處理初期降雨及洗車平台產生之廢水，其沉沙池應符合下列規定：</text:span></text:p>
      <text:p text:style-name="P14"><text:span text:style-name="T3">一、總設計容量應為工地或作業場所範圍總面積乘以</text:span><text:span text:style-name="T3">0.025</text:span><text:span text:style-name="T3">公尺以上。</text:span></text:p>
      <text:p text:style-name="P15">二、非下雨期間最高液面距池頂高度應大於池深之二分之一。</text:p>
      <text:p text:style-name="P14"><text:span text:style-name="T3">三、應採不透水材質</text:span></text:p>
      <text:p text:style-name="P14"><text:span text:style-name="T3">違反前揭規定依水污法第</text:span><text:span text:style-name="T3">46</text:span><text:span text:style-name="T3">條規定，可處新臺幣</text:span><text:span text:style-name="T3">1</text:span><text:span text:style-name="T3">萬元以上</text:span><text:span text:style-name="T3">600</text:span><text:span text:style-name="T3">萬元以下罰鍰。</text:span></text:p>
      <text:p text:style-name="P16"><text:span text:style-name="T29">營建工程逕流廢水削減計畫</text:span><text:span text:style-name="T3">自109年4月10日起，已</text:span><text:span text:style-name="T29">採網路傳輸方式辦理</text:span><text:span text:style-name="T3">，請至</text:span><text:span text:style-name="T29">環境保護許可管理資訊系統（EMS）（https://ems.epa.gov.tw/default.aspx）</text:span><text:span text:style-name="T3">首頁之「新申請管制編號」處進行相關表單填寫並檢附佐證資料上傳後，取得正式管制編號並使用該管編點選「水污系統」進入「事業及污水下水道系統廢（污）水管理系統」申請（報）營建工地逕流廢水削減計畫編輯填寫建檔送件。</text:span></text:p>
      <text:p text:style-name="P1"><text:span text:style-name="T9">參、廢棄物清理法相關規定及罰則</text:span></text:p>
      <text:p text:style-name="P13"><text:span text:style-name="T7">依「廢棄物清理法」第</text:span><text:span text:style-name="T7">31</text:span><text:span text:style-name="T7">條第</text:span><text:span text:style-name="T7">1</text:span><text:span text:style-name="T7">項第</text:span><text:span text:style-name="T7">1</text:span><text:span text:style-name="T7">款規定，指定公告一定規模之事業，應檢具事業廢棄物清理計畫書，送直轄市、縣</text:span><text:span text:style-name="T7">(</text:span><text:span text:style-name="T7">市</text:span><text:span text:style-name="T7">)</text:span><text:span text:style-name="T7">主管機關或中央主管機關委託之機關審查核准後，始得營運；與事業廢棄物產生、清理有關事項變更時，亦同。</text:span></text:p>
      <text:p text:style-name="P17"><text:span text:style-name="T3">一、所統包或單獨承攬之工程屬自中華民國</text:span><text:span text:style-name="T3">96</text:span><text:span text:style-name="T3">年</text:span><text:span text:style-name="T3">8</text:span><text:span text:style-name="T3">月</text:span><text:span text:style-name="T3">1</text:span><text:span text:style-name="T3">日起繳交空氣污染防制費之營建工程，且其</text:span><text:span text:style-name="T28">興建工程面積達</text:span><text:span text:style-name="T28">500</text:span><text:span text:style-name="T28">平方公尺以上或工程合約經費為新臺幣</text:span><text:span text:style-name="T28">500</text:span><text:span text:style-name="T28">萬元以上者</text:span></text:p>
      <text:p text:style-name="P17"><text:span text:style-name="T3">二、非屬營造業，而對</text:span><text:span text:style-name="T28">已領有拆除執照之建築物進行拆除工程</text:span><text:span text:style-name="T3">，且該工程屬自中華民國</text:span><text:span text:style-name="T3">96</text:span><text:span text:style-name="T3">年</text:span><text:span text:style-name="T3">5</text:span><text:span text:style-name="T3">月</text:span><text:span text:style-name="T3">1</text:span><text:span text:style-name="T3">日起繳交空氣污染防制費者</text:span></text:p>
      <text:p text:style-name="P19"/>
      <text:p text:style-name="P21"><text:span text:style-name="T11">已熟知法令內容，並願督促承包廠商依法落實防制工作</text:span></text:p>
      <text:p text:style-name="P23"><text:span text:style-name="T16">此致</text:span></text:p>
      <text:p text:style-name="P4">宜蘭縣政府環境保護局</text:p>
      <text:p text:style-name="P22">營建業主簽章(單位章)：</text:p>
      <text:p text:style-name="P20"/>
      <text:p text:style-name="P18"/>
      <text:p text:style-name="P5"><text:span text:style-name="T21">中</text:span><text:span text:style-name="T31"> </text:span><text:span text:style-name="T21">華</text:span><text:span text:style-name="T31"> </text:span><text:span text:style-name="T21">民</text:span><text:span text:style-name="T31"> </text:span><text:span text:style-name="T21">國____________年____________月____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承翰 李</meta:initial-creator>
    <meta:creation-date>2021-01-22T11:47:00</meta:creation-date>
    <dc:creator>奕慶 郭</dc:creator>
    <dc:date>2022-10-13T10:12:00</dc:date>
    <meta:print-date>2020-02-25T16:08:00</meta:print-date>
    <meta:editing-cycles>3</meta:editing-cycles>
    <meta:editing-duration>PT18M</meta:editing-duration>
    <meta:document-statistic meta:table-count="2" meta:image-count="0" meta:object-count="0" meta:page-count="2" meta:paragraph-count="52" meta:word-count="1650" meta:character-count="1841" meta:non-whitespace-character-count="1830"/>
    <meta:generator>NDC_ODF_Application_Tools/2.0.4$Windows_X86_64 LibreOffice_project/ace8b54cb4771cd6636f2ccb1aac7c9dad875112</meta:generator>
  </office:meta>
</office:document-meta>
</file>