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center" style:writing-mode="lr-tb"/>
    </style:style>
    <style:style style:name="表格1.A" style:family="table-column">
      <style:table-column-properties style:column-width="0.492cm"/>
    </style:style>
    <style:style style:name="表格1.B" style:family="table-column">
      <style:table-column-properties style:column-width="8.62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4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3.78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">
      <style:paragraph-properties fo:margin-left="1.291cm" fo:margin-right="0cm" fo:text-indent="0.004cm" style:auto-text-indent="false"/>
    </style:style>
    <style:style style:name="P6" style:family="paragraph" style:parent-style-name="Standard">
      <style:paragraph-properties fo:margin-left="0.293cm" fo:margin-right="0cm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left="2.057cm" fo:margin-right="0cm" fo:text-indent="0.00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8" style:family="text">
      <style:text-properties style:font-name="Times New Roman" fo:font-size="14pt" style:font-name-asian="Times New Roman" style:font-size-asian="14pt" style:font-name-complex="Times New Roman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宜蘭縣政府環境保護局</text:span><text:span text:style-name="T2"> <text:s/></text:span></text:p>
      <text:p text:style-name="P2">營建工程空氣污染防制費專用開工日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4">工程名稱：</text:span><text:span text:style-name="T4">______________________________________________________</text:span><text:span text:style-name="T4">____ <text:s text:c="161"/></text:span></text:p>
            <text:p text:style-name="Standard"><text:span text:style-name="T4">工程地址或地號：</text:span><text:span text:style-name="T4">________________________________________________</text:span><text:span text:style-name="T4">____ <text:s text:c="148"/></text:span></text:p>
            <text:p text:style-name="Standard"><text:span text:style-name="T4">建造字號或合約編號：</text:span><text:span text:style-name="T4">____________________________________________</text:span><text:span text:style-name="T4">____ <text:s text:c="90"/></text:span></text:p>
            <text:p text:style-name="Standard"><text:span text:style-name="T6">茲證明</text:span><text:span text:style-name="T6">上述</text:span><text:span text:style-name="T6">工程於____年____月____日開工，</text:span><text:span text:style-name="T6">所謂開工泛指基地整地、物料堆置、圍籬設置等進場施作行為，本申報開工日願作為營建工程空氣污染防制費繳納期限之依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<text:span text:style-name="T4">此致</text:span></text:p>
            <text:p text:style-name="P6">宜蘭縣政府環境保護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4"><text:span text:style-name="T4">營建業主：____________________</text:span><text:span text:style-name="T4">___</text:span></text:p>
          </table:table-cell>
          <table:table-cell table:style-name="表格1.C3" table:number-columns-spanned="2" office:value-type="string">
            <text:p text:style-name="P4"><text:span text:style-name="T4">機關章：______________________</text:span><text:span text:style-name="T4">_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4"><text:span text:style-name="T4">負責人或法定代理人：__________</text:span><text:span text:style-name="T4">___</text:span></text:p>
          </table:table-cell>
          <table:table-cell table:style-name="表格1.B3" office:value-type="string">
            <text:p text:style-name="P4"><text:span text:style-name="T4">職稱：_______</text:span><text:span text:style-name="T4">__</text:span></text:p>
          </table:table-cell>
          <table:table-cell table:style-name="表格1.C3" office:value-type="string">
            <text:p text:style-name="P4"><text:span text:style-name="T4">蓋章：________</text:span>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C3" table:number-columns-spanned="3" office:value-type="string">
            <text:p text:style-name="P4"><text:span text:style-name="T4">住</text:span><text:span text:style-name="T8"> <text:s/></text:span><text:span text:style-name="T4">址：______________________________________________________</text:span><text:span text:style-name="T4">____</text:span><text:span text:style-name="T4"> <text:s text:c="54"/>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table:number-columns-spanned="3" office:value-type="string">
            <text:p text:style-name="P4"><text:span text:style-name="T4">電</text:span><text:span text:style-name="T8"> <text:s/></text:span><text:span text:style-name="T4">話：（</text:span><text:span text:style-name="T8"> <text:s/></text:span><text:span text:style-name="T4">）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說明：</text:p>
            <text:p text:style-name="P1"><text:span text:style-name="T10">空氣污染法防制法第54條</text:span><text:span text:style-name="T4">：</text:span><text:span text:style-name="T4">依本法規定有申請或申報義務，明知為不實之事項而申請、申報不實或於業務上作成之文書為虛偽記載者，處三年以下有期徒刑、拘役或科或併科新臺幣二十萬元以上五百萬元以下罰金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1pt" style:font-size-asian="11pt" style:font-name-complex="Times New Roman"/>
    </style:style>
    <style:page-layout style:name="Mpm1">
      <style:page-layout-properties fo:page-width="21.001cm" fo:page-height="29.7cm" style:num-format="1" style:print-orientation="portrait" fo:margin-top="2.401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76420306I-E41-045 <text:s text:c="62"/>10803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承翰 李</meta:initial-creator>
    <meta:creation-date>2019-06-11T14:19:00</meta:creation-date>
    <dc:creator> </dc:creator>
    <dc:date>2019-06-11T14:19:00</dc:date>
    <meta:print-date>2019-06-11T14:15:00</meta:print-date>
    <meta:editing-cycles>2</meta:editing-cycles>
    <meta:document-statistic meta:table-count="1" meta:image-count="0" meta:object-count="0" meta:page-count="1" meta:paragraph-count="18" meta:word-count="278" meta:character-count="1147" meta:non-whitespace-character-count="619"/>
    <meta:generator>NDC_ODF_Application_Tools/2.0.4$Windows_X86_64 LibreOffice_project/ace8b54cb4771cd6636f2ccb1aac7c9dad875112</meta:generator>
  </office:meta>
</office:document-meta>
</file>