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148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683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75cm"/>
    </style:style>
    <style:style style:name="表格1.R" style:family="table-column">
      <style:table-column-properties style:column-width="0.452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168cm"/>
    </style:style>
    <style:style style:name="表格1.U" style:family="table-column">
      <style:table-column-properties style:column-width="0.318cm"/>
    </style:style>
    <style:style style:name="表格1.V" style:family="table-column">
      <style:table-column-properties style:column-width="0.265cm"/>
    </style:style>
    <style:style style:name="表格1.W" style:family="table-column">
      <style:table-column-properties style:column-width="0.194cm"/>
    </style:style>
    <style:style style:name="表格1.X" style:family="table-column">
      <style:table-column-properties style:column-width="0.198cm"/>
    </style:style>
    <style:style style:name="表格1.Y" style:family="table-column">
      <style:table-column-properties style:column-width="0.261cm"/>
    </style:style>
    <style:style style:name="表格1.Z" style:family="table-column">
      <style:table-column-properties style:column-width="0.097cm"/>
    </style:style>
    <style:style style:name="表格1.a" style:family="table-column">
      <style:table-column-properties style:column-width="0.256cm"/>
    </style:style>
    <style:style style:name="表格1.b" style:family="table-column">
      <style:table-column-properties style:column-width="0.108cm"/>
    </style:style>
    <style:style style:name="表格1.c" style:family="table-column">
      <style:table-column-properties style:column-width="0.21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0.072cm"/>
    </style:style>
    <style:style style:name="表格1.f" style:family="table-column">
      <style:table-column-properties style:column-width="0.46cm"/>
    </style:style>
    <style:style style:name="表格1.g" style:family="table-column">
      <style:table-column-properties style:column-width="0.217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0.411cm"/>
    </style:style>
    <style:style style:name="表格1.l" style:family="table-column">
      <style:table-column-properties style:column-width="0.339cm"/>
    </style:style>
    <style:style style:name="表格1.m" style:family="table-column">
      <style:table-column-properties style:column-width="0.12cm"/>
    </style:style>
    <style:style style:name="表格1.p" style:family="table-column">
      <style:table-column-properties style:column-width="0.289cm"/>
    </style:style>
    <style:style style:name="表格1.q" style:family="table-column">
      <style:table-column-properties style:column-width="0.513cm"/>
    </style:style>
    <style:style style:name="表格1.1" style:family="table-row">
      <style:table-row-properties style:min-row-height="1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U1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9" style:family="table-cell">
      <style:table-cell-properties style:vertical-align="middle" fo:background-color="#c0c0c0" fo:padding-left="0.049cm" fo:padding-right="0.049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表格1.A20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H20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22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表格1.U23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856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細明體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0pt" style:font-name-asian="細明體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細明體" style:font-size-asian="10pt" style:font-size-complex="10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細明體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name-asian="細明體" style:font-size-asian="10pt" style:font-size-complex="10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fo:line-height="0.353cm"/>
      <style:text-properties fo:font-size="8pt" style:font-size-asian="8pt" style:font-size-complex="8pt"/>
    </style:style>
    <style:style style:name="P10" style:family="paragraph" style:parent-style-name="Standard">
      <style:paragraph-properties fo:line-height="0.353cm"/>
      <style:text-properties fo:font-size="8pt" style:font-size-asian="8pt" style:font-size-complex="8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style:font-name-asian="細明體" style:font-size-asian="8pt" style:font-name-complex="細明體" style:font-size-complex="8pt"/>
    </style:style>
    <style:style style:name="P12" style:family="paragraph" style:parent-style-name="Standard">
      <style:paragraph-properties fo:line-height="0.353cm"/>
      <style:text-properties fo:font-size="8pt" style:font-name-asian="細明體" style:font-size-asian="8pt" style:font-size-complex="8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 style:master-page-name="Standard">
      <style:paragraph-properties fo:margin-top="0cm" fo:margin-bottom="0.071cm" loext:contextual-spacing="false" fo:line-height="0.635cm" fo:text-align="center" style:justify-single-word="false" style:page-number="auto"/>
      <style:text-properties fo:color="#000000" fo:font-size="14pt" fo:letter-spacing="-0.011cm" style:font-name-asian="細明體" style:font-size-asian="14pt" style:font-size-complex="14pt"/>
    </style:style>
    <style:style style:name="P15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16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8pt" style:font-name-asian="細明體" style:font-size-asian="8pt" style:font-name-complex="細明體" style:font-size-complex="8pt"/>
    </style:style>
    <style:style style:name="P17" style:family="paragraph" style:parent-style-name="Standard" style:list-style-name="WW8Num1">
      <style:paragraph-properties fo:margin-left="0.529cm" fo:margin-right="0cm" fo:line-height="0.423cm" fo:text-align="justify" style:justify-single-word="false" fo:text-indent="-0.42cm" style:auto-text-indent="false"/>
      <style:text-properties fo:font-size="10pt" style:font-name-asian="細明體" style:font-size-asian="10pt" style:font-name-complex="細明體" style:font-size-complex="10pt"/>
    </style:style>
    <style:style style:name="P18" style:family="paragraph" style:parent-style-name="Standard">
      <style:paragraph-properties fo:margin-left="-0.004cm" fo:margin-right="0.161cm" fo:line-height="0.423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0cm" fo:margin-right="0.266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66cm" fo:line-height="0.423cm" fo:text-align="justify" style:justify-single-word="false" fo:text-indent="0cm" style:auto-text-indent="false">
        <style:tab-stops>
          <style:tab-stop style:position="1.856cm"/>
        </style:tab-stops>
      </style:paragraph-properties>
    </style:style>
    <style:style style:name="P21" style:family="paragraph" style:parent-style-name="Standard">
      <style:paragraph-properties fo:margin-left="0.085cm" fo:margin-right="0cm" fo:margin-top="0.035cm" fo:margin-bottom="0.035cm" loext:contextual-spacing="false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85cm" fo:margin-right="0cm" fo:line-height="0.423cm" fo:text-align="justify" style:justify-single-word="false" fo:text-indent="0cm" style:auto-text-indent="false"/>
      <style:text-properties fo:font-size="10pt" style:font-name-asian="細明體" style:font-size-asian="10pt" style:font-size-complex="10pt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423cm" style:auto-text-indent="false" style:snap-to-layout-grid="false"/>
      <style:text-properties fo:font-size="10pt" style:font-name-asian="細明體" style:font-size-asian="10pt" style:font-size-complex="10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423cm" style:auto-text-indent="false" style:snap-to-layout-grid="false"/>
      <style:text-properties fo:font-size="10pt" style:font-name-asian="細明體" style:font-size-asian="10pt" style:font-size-complex="10pt"/>
    </style:style>
    <style:style style:name="P25" style:family="paragraph" style:parent-style-name="Standard">
      <style:paragraph-properties fo:margin-left="-0.004cm" fo:margin-right="0cm" fo:line-height="0.423cm" fo:text-align="justify" style:justify-single-word="false" fo:text-indent="-0.042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706cm" style:auto-text-indent="false"/>
    </style:style>
    <style:style style:name="P27" style:family="paragraph" style:parent-style-name="Standard">
      <style:paragraph-properties fo:margin-left="0.042cm" fo:margin-right="0.109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111cm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9cm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9cm" fo:line-height="0.423cm" fo:text-align="justify" style:justify-single-word="false" fo:text-indent="0cm" style:auto-text-indent="false"/>
      <style:text-properties fo:font-size="10pt" style:font-name-asian="細明體" style:font-size-asian="10pt" style:font-size-complex="10pt"/>
    </style:style>
    <style:style style:name="P31" style:family="paragraph" style:parent-style-name="Standard">
      <style:paragraph-properties fo:margin-left="0.63cm" fo:margin-right="0.27cm" fo:line-height="0.423cm" fo:text-align="justify" style:justify-single-word="false" fo:text-indent="0cm" style:auto-text-indent="false">
        <style:tab-stops>
          <style:tab-stop style:position="-1.588cm"/>
          <style:tab-stop style:position="5.715cm"/>
          <style:tab-stop style:position="13.97cm"/>
        </style:tab-stops>
      </style:paragraph-properties>
    </style:style>
    <style:style style:name="P32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-1.588cm"/>
          <style:tab-stop style:position="5.715cm"/>
          <style:tab-stop style:position="13.97cm"/>
        </style:tab-stops>
      </style:paragraph-properties>
    </style:style>
    <style:style style:name="P33" style:family="paragraph" style:parent-style-name="Standard">
      <style:paragraph-properties fo:margin-left="0cm" fo:margin-right="0cm" style:line-height-at-least="0cm" fo:text-indent="0.635cm" style:auto-text-indent="false">
        <style:tab-stops>
          <style:tab-stop style:position="-1.588cm"/>
          <style:tab-stop style:position="4.001cm"/>
        </style:tab-stops>
      </style:paragraph-properties>
      <style:text-properties style:font-name-asian="細明體" style:font-name-complex="細明體"/>
    </style:style>
    <style:style style:name="P34" style:family="paragraph" style:parent-style-name="Standard">
      <style:paragraph-properties fo:margin-left="0cm" fo:margin-right="0cm" fo:line-height="0.423cm" fo:text-indent="0.63cm" style:auto-text-indent="false">
        <style:tab-stops>
          <style:tab-stop style:position="-1.588cm"/>
          <style:tab-stop style:position="4.001cm"/>
          <style:tab-stop style:position="14.605cm"/>
        </style:tab-stops>
      </style:paragraph-properties>
    </style:style>
    <style:style style:name="P35" style:family="paragraph" style:parent-style-name="Standard">
      <style:paragraph-properties fo:margin-left="0cm" fo:margin-right="0cm" fo:line-height="0.423cm" fo:text-indent="0.63cm" style:auto-text-indent="false">
        <style:tab-stops>
          <style:tab-stop style:position="-1.588cm"/>
          <style:tab-stop style:position="4.001cm"/>
          <style:tab-stop style:position="8.255cm"/>
          <style:tab-stop style:position="14.605cm"/>
        </style:tab-stops>
      </style:paragraph-properties>
    </style:style>
    <style:style style:name="P36" style:family="paragraph" style:parent-style-name="Standard" style:list-style-name="WW8Num2">
      <style:paragraph-properties fo:margin-left="0.63cm" fo:margin-right="0cm" fo:line-height="0.353cm" fo:text-indent="-0.63cm" style:auto-text-indent="false">
        <style:tab-stops>
          <style:tab-stop style:position="0.395cm"/>
        </style:tab-stops>
      </style:paragraph-properties>
    </style:style>
    <style:style style:name="T1" style:family="text">
      <style:text-properties style:font-name-asian="細明體"/>
    </style:style>
    <style:style style:name="T2" style:family="text">
      <style:text-properties style:font-name-asian="細明體" style:font-name-complex="細明體"/>
    </style:style>
    <style:style style:name="T3" style:family="text">
      <style:text-properties style:font-name-asian="細明體"/>
    </style:style>
    <style:style style:name="T4" style:family="text">
      <style:text-properties style:font-name-complex="細明體"/>
    </style:style>
    <style:style style:name="T5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細明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細明體"/>
    </style:style>
    <style:style style:name="T12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細明體" style:font-size-asian="10pt" style:font-size-complex="10pt"/>
    </style:style>
    <style:style style:name="T15" style:family="text">
      <style:text-properties fo:font-size="10pt" style:font-name-asian="細明體" style:font-size-asian="10pt" style:font-size-complex="10pt"/>
    </style:style>
    <style:style style:name="T16" style:family="text">
      <style:text-properties fo:font-size="10pt" style:font-name-asian="細明體" style:font-size-asian="10pt" style:font-name-complex="細明體" style:font-size-complex="10pt"/>
    </style:style>
    <style:style style:name="T17" style:family="text">
      <style:text-properties fo:font-size="10pt" style:font-name-asian="細明體" style:font-size-asian="10pt" style:font-name-complex="細明體" style:font-size-complex="10pt"/>
    </style:style>
    <style:style style:name="T18" style:family="text">
      <style:text-properties fo:font-size="10pt" style:font-name-asian="細明體" style:font-size-asian="10pt" style:font-name-complex="細明體" style:font-size-complex="10pt" style:font-weight-complex="bold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style:font-name-asian="細明體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style:font-name-asian="細明體" style:font-size-asian="10pt" style:font-size-complex="10pt"/>
    </style:style>
    <style:style style:name="T26" style:family="text">
      <style:text-properties fo:font-size="8pt" style:font-name-asian="細明體" style:font-size-asian="8pt" style:font-size-complex="8pt"/>
    </style:style>
    <style:style style:name="T27" style:family="text">
      <style:text-properties fo:font-size="8pt" style:font-name-asian="細明體" style:font-size-asian="8pt" style:font-size-complex="10pt"/>
    </style:style>
    <style:style style:name="T28" style:family="text">
      <style:text-properties fo:font-size="8pt" style:font-name-asian="細明體" style:font-size-asian="8pt" style:font-name-complex="細明體" style:font-size-complex="8pt"/>
    </style:style>
    <style:style style:name="T2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0" style:family="text">
      <style:text-properties fo:font-size="9pt" style:font-name-asian="細明體" style:font-size-asian="9pt" style:font-size-complex="9pt"/>
    </style:style>
    <style:style style:name="T31" style:family="text">
      <style:text-properties fo:font-size="9pt" fo:font-weight="bold" style:font-name-asian="細明體" style:font-size-asian="9pt" style:font-weight-asian="bold" style:font-name-complex="細明體" style:font-size-complex="9pt"/>
    </style:style>
    <style:style style:name="T32" style:family="text">
      <style:text-properties fo:font-size="9pt" fo:font-weight="bold" style:font-name-asian="細明體" style:font-size-asian="9pt" style:font-weight-asian="bold" style:font-size-complex="9pt"/>
    </style:style>
    <style:style style:name="T33" style:family="text">
      <style:text-properties style:text-position="super 58%" fo:font-size="10pt" style:font-name-asian="細明體" style:font-size-asian="10pt" style:font-size-complex="10pt"/>
    </style:style>
    <style:style style:name="T34" style:family="text">
      <style:text-properties style:text-position="super 58%" fo:font-size="10pt" style:font-name-asian="細明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宜蘭縣政府環境保護局</text:span> <text:s/><text:span text:style-name="T8">營建工程空氣污染防制費結算申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C"/>
        <table:table-column table:style-name="表格1.p"/>
        <table:table-column table:style-name="表格1.q"/>
        <table:table-row table:style-name="表格1.1">
          <table:table-cell table:style-name="表格1.A1" table:number-columns-spanned="43" office:value-type="string">
            <text:p text:style-name="P15"><text:span text:style-name="T2">姓</text:span><text:span text:style-name="T6"> <text:s text:c="3"/></text:span><text:span text:style-name="T2">名</text:span><text:span text:style-name="T1">：</text:span><text:span text:style-name="T9"> <text:s text:c="22"/></text:span><text:span text:style-name="T6"><text:s/></text:span><text:span text:style-name="T1">通訊電話：</text:span><text:span text:style-name="T9"> <text:s text:c="21"/></text:span></text:p>
            <text:p text:style-name="P1"><text:span text:style-name="T2">通訊地址</text:span><text:span text:style-name="T1">：</text:span><text:span text:style-name="T9"> <text:s text:c="33"/></text:span><text:span text:style-name="T9"><text:s text:c="2"/></text:span><text:span text:style-name="T9"><text:s text:c="20"/></text:span><text:span text:style-name="T12"><text:s/></text:span><text:span text:style-name="T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4">1.</text:span><text:span text:style-name="T16">工程名稱</text:span></text:p>
          </table:table-cell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list xml:id="list2707922719" text:style-name="WW8Num1">
              <text:list-item>
                <text:p text:style-name="P17">新建</text:p>
              </text:list-item>
              <text:list-item>
                <text:p text:style-name="P17">增建</text:p>
              </text:list-item>
            </text:list>
          </table:table-cell>
          <table:covered-table-cell/>
          <table:table-cell table:style-name="表格1.B2" table:number-columns-spanned="7" office:value-type="string">
            <text:p text:style-name="P1"><text:span text:style-name="T14">2.</text:span><text:span text:style-name="T16">管制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G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4">G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11">－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3" table:number-columns-spanned="6" office:value-type="string">
            <text:p text:style-name="P1"><text:span text:style-name="T14">3.</text:span><text:span text:style-name="T16">工地地址或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5" office:value-type="string">
            <text:p text:style-name="P1"><text:span text:style-name="T14">4.</text:span><text:span text:style-name="T16">建照字號或合約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8"><text:span text:style-name="T14">5.</text:span><text:span text:style-name="T16">營建業主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14">6.</text:span><text:span text:style-name="T16">負責人姓名</text:span></text:p>
          </table:table-cell>
          <table:covered-table-cell/>
          <table:covered-table-cell/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9"><text:span text:style-name="T14">7.</text:span><text:span text:style-name="T16">職稱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14">8</text:span><text:span text:style-name="T14">.</text:span><text:span text:style-name="T14">負責人生日</text:span></text:p>
          </table:table-cell>
          <table:covered-table-cell/>
          <table:covered-table-cell/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9"><text:span text:style-name="T14">9.</text:span><text:span text:style-name="T16">身分證字號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9"><text:span text:style-name="T14">10.</text:span><text:span text:style-name="T16">營業地址</text:span></text:p>
          </table:table-cell>
          <table:covered-table-cell/>
          <table:covered-table-cell/>
          <table:table-cell table:style-name="表格1.G3" table:number-columns-spanned="14" office:value-type="string">
            <text:p text:style-name="P21"><text:span text:style-name="T5">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"><text:span text:style-name="T14">11.</text:span><text:span text:style-name="T16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9"><text:span text:style-name="T14">12.</text:span><text:span text:style-name="T16">聯絡地址</text:span></text:p>
          </table:table-cell>
          <table:covered-table-cell/>
          <table:covered-table-cell/>
          <table:table-cell table:style-name="表格1.G3" table:number-columns-spanned="14" office:value-type="string">
            <text:p text:style-name="P21"><text:span text:style-name="T5">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"><text:span text:style-name="T14">13.</text:span><text:span text:style-name="T16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"><text:span text:style-name="T14">14.</text:span><text:span text:style-name="T16">聯絡人姓名</text:span>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9"><text:span text:style-name="T14">15.</text:span><text:span text:style-name="T16">職稱</text:span></text:p>
          </table:table-cell>
          <table:covered-table-cell/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"><text:span text:style-name="T14">16.</text:span><text:span text:style-name="T16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8" office:value-type="string">
            <text:p text:style-name="P1"><text:span text:style-name="T14">17.</text:span><text:span text:style-name="T16">承包</text:span><text:span text:style-name="T14">(</text:span><text:span text:style-name="T16">造</text:span><text:span text:style-name="T14">)</text:span><text:span text:style-name="T16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3" table:number-columns-spanned="14" office:value-type="string">
            <text:p text:style-name="P1"><text:span text:style-name="T14">18.</text:span><text:span text:style-name="T16">營利事業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"><text:span text:style-name="T14">19.</text:span><text:span text:style-name="T16">負責人姓名</text:span>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5"><text:span text:style-name="T14">20.</text:span><text:span text:style-name="T16">職稱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2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"><text:span text:style-name="T14">2</text:span><text:span text:style-name="T14">1.</text:span><text:span text:style-name="T30">承商負責人生日</text:span>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5"><text:span text:style-name="T14">22.</text:span><text:span text:style-name="T16">身分證字號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23"/>
          </table:table-cell>
          <table:table-cell table:style-name="表格1.G3" table:number-columns-spanned="3" office:value-type="string">
            <text:p text:style-name="P23"/>
          </table:table-cell>
          <table:covered-table-cell/>
          <table:covered-table-cell/>
          <table:table-cell table:style-name="表格1.G3" table:number-columns-spanned="3" office:value-type="string">
            <text:p text:style-name="P23"/>
          </table:table-cell>
          <table:covered-table-cell/>
          <table:covered-table-cell/>
          <table:table-cell table:style-name="表格1.G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3"/>
          </table:table-cell>
          <table:covered-table-cell/>
          <table:covered-table-cell/>
          <table:table-cell table:style-name="表格1.G3" table:number-columns-spanned="3" office:value-type="string">
            <text:p text:style-name="P23"/>
          </table:table-cell>
          <table:covered-table-cell/>
          <table:covered-table-cell/>
          <table:table-cell table:style-name="表格1.G3" table:number-columns-spanned="2" office:value-type="string">
            <text:p text:style-name="P23"/>
          </table:table-cell>
          <table:covered-table-cell/>
          <table:table-cell table:style-name="表格1.G3" table:number-columns-spanned="3" office:value-type="string">
            <text:p text:style-name="P23"/>
          </table:table-cell>
          <table:covered-table-cell/>
          <table:covered-table-cell/>
          <table:table-cell table:style-name="表格1.d3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14">23.</text:span><text:span text:style-name="T16">營業地址</text:span></text:p>
          </table:table-cell>
          <table:covered-table-cell/>
          <table:covered-table-cell/>
          <table:table-cell table:style-name="表格1.G3" table:number-columns-spanned="14" office:value-type="string">
            <text:p text:style-name="P21"><text:span text:style-name="T5">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"><text:span text:style-name="T14">24.</text:span><text:span text:style-name="T16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14">25.</text:span><text:span text:style-name="T16">聯絡地址</text:span></text:p>
          </table:table-cell>
          <table:covered-table-cell/>
          <table:covered-table-cell/>
          <table:table-cell table:style-name="表格1.G3" table:number-columns-spanned="14" office:value-type="string">
            <text:p text:style-name="P21"><text:span text:style-name="T5">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"><text:span text:style-name="T14">26.</text:span><text:span text:style-name="T16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"><text:span text:style-name="T14">27.</text:span><text:span text:style-name="T16">實際合約經費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38" office:value-type="string">
            <text:p text:style-name="P1"><text:span text:style-name="T19"><text:s text:c="4"/></text:span><text:span text:style-name="T16">億</text:span><text:span text:style-name="T19"> <text:s text:c="2"/></text:span><text:span text:style-name="T16">仟</text:span><text:span text:style-name="T19"> <text:s text:c="4"/></text:span><text:span text:style-name="T16">佰</text:span><text:span text:style-name="T19"> <text:s text:c="4"/></text:span><text:span text:style-name="T16">拾</text:span><text:span text:style-name="T19"> <text:s text:c="4"/></text:span><text:span text:style-name="T16">萬</text:span><text:span text:style-name="T19"> <text:s text:c="4"/></text:span><text:span text:style-name="T16">仟</text:span><text:span text:style-name="T19"> <text:s text:c="4"/></text:span><text:span text:style-name="T16">佰</text:span><text:span text:style-name="T19"> <text:s text:c="4"/></text:span><text:span text:style-name="T16">拾</text:span><text:span text:style-name="T19"> <text:s text:c="4"/></text:span><text:span text:style-name="T16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2"><text:span text:style-name="T14">28.</text:span><text:span text:style-name="T16">實際工程面積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15" office:value-type="string">
            <text:p text:style-name="P21"><text:span text:style-name="T29"></text:span><text:span text:style-name="T16">建築面積</text:span><text:span text:style-name="T19"> </text:span><text:span text:style-name="T19"><text:s text:c="11"/></text:span><text:span text:style-name="T29"></text:span><text:span text:style-name="T16">總樓地板面積</text:span><text:span text:style-name="T19"> </text:span><text:span text:style-name="T19"><text:s text:c="2"/></text:span><text:span text:style-name="T29"></text:span><text:span text:style-name="T16">施工面積</text:span><text:span text:style-name="T19"> </text:span></text:p>
            <text:p text:style-name="P21"><text:span text:style-name="T29"></text:span><text:span text:style-name="T16">隧道平面面積</text:span><text:span text:style-name="T19"> </text:span><text:span text:style-name="T19"><text:s text:c="7"/></text:span><text:span text:style-name="T29"></text:span><text:span text:style-name="T16">橋面面積</text:span><text:span text:style-name="T19"> </text:span><text:span text:style-name="T19"><text:s text:c="6"/></text:span><text:span text:style-name="T29"></text:span><text:span text:style-name="T16">開發面積</text:span><text:span text:style-name="T21"> </text:span></text:p>
            <text:p text:style-name="P21"><text:span text:style-name="T29"></text:span><text:span text:style-name="T14">外運土石體積(鬆方)</text:span><text:span text:style-name="T14"> </text:span><text:span text:style-name="T27"><text:s text:c="2"/></text:span><text:span text:style-name="T29"></text:span><text:span text:style-name="T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23" office:value-type="string">
            <text:p text:style-name="P21"><text:span text:style-name="T29"></text:span><text:span text:style-name="T22"> <text:s text:c="10"/></text:span><text:span text:style-name="T14">M</text:span><text:span text:style-name="T33">2</text:span><text:span text:style-name="T33"> <text:s/></text:span><text:span text:style-name="T29"></text:span><text:span text:style-name="T24"> <text:s text:c="7"/></text:span><text:span text:style-name="T16">公頃</text:span></text:p>
            <text:p text:style-name="P21"><text:span text:style-name="T29"></text:span><text:span text:style-name="T22"> <text:s text:c="24"/></text:span><text:span text:style-name="T19"><text:s/></text:span><text:span text:style-name="T14">M</text:span><text:span text:style-name="T33">3</text:span></text:p>
            <text:p text:style-name="P21"><text:span text:style-name="T29"></text:span><text:span text:style-name="T22"> <text:s text:c="16"/></text:span><text:span text:style-name="T16">合約金額</text:span><text:span text:style-name="T16">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20"><text:span text:style-name="T14">29.</text:span><text:span text:style-name="T16">實際施工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6" office:value-type="string">
            <text:p text:style-name="P2"><text:span text:style-name="T16">自</text:span><text:span text:style-name="T19"> <text:s/></text:span><text:span text:style-name="T16">年</text:span><text:span text:style-name="T19"> <text:s text:c="3"/></text:span><text:span text:style-name="T16">月</text:span><text:span text:style-name="T19"> <text:s text:c="3"/></text:span><text:span text:style-name="T16">日至</text:span><text:span text:style-name="T19"> <text:s text:c="3"/></text:span><text:span text:style-name="T16">年</text:span><text:span text:style-name="T19"> <text:s text:c="3"/></text:span><text:span text:style-name="T16">月</text:span><text:span text:style-name="T19"> <text:s text:c="4"/></text:span><text:span text:style-name="T16">日</text:span><text:span text:style-name="T14">,</text:span><text:span text:style-name="T16">共</text:span><text:span text:style-name="T19"> <text:s text:c="9"/></text:span><text:span text:style-name="T16">日曆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20"><text:span text:style-name="T14">30.</text:span><text:span text:style-name="T16">停工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6" office:value-type="string">
            <text:p text:style-name="P2"><text:span text:style-name="T16">自</text:span><text:span text:style-name="T19"> <text:s/></text:span><text:span text:style-name="T16">年</text:span><text:span text:style-name="T19"> <text:s text:c="3"/></text:span><text:span text:style-name="T16">月</text:span><text:span text:style-name="T19"> <text:s text:c="3"/></text:span><text:span text:style-name="T16">日至</text:span><text:span text:style-name="T19"> <text:s text:c="3"/></text:span><text:span text:style-name="T16">年</text:span><text:span text:style-name="T19"> <text:s text:c="3"/></text:span><text:span text:style-name="T16">月</text:span><text:span text:style-name="T19"> <text:s text:c="4"/></text:span><text:span text:style-name="T16">日</text:span><text:span text:style-name="T14">,</text:span><text:span text:style-name="T16">共</text:span><text:span text:style-name="T19"> <text:s text:c="9"/></text:span><text:span text:style-name="T16">日曆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7" office:value-type="string">
            <text:p text:style-name="P19"><text:span text:style-name="T14">31.</text:span><text:span text:style-name="T16">實際應繳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11" office:value-type="string">
            <text:p text:style-name="P1"><text:span text:style-name="T19"><text:s text:c="4"/></text:span><text:span text:style-name="T16">佰</text:span><text:span text:style-name="T19"> <text:s text:c="2"/></text:span><text:span text:style-name="T16">拾</text:span><text:span text:style-name="T19"> <text:s text:c="2"/></text:span><text:span text:style-name="T16">萬</text:span><text:span text:style-name="T19"> <text:s text:c="2"/></text:span><text:span text:style-name="T16">仟</text:span><text:span text:style-name="T19"> <text:s text:c="2"/></text:span><text:span text:style-name="T16">佰</text:span><text:span text:style-name="T19"> <text:s text:c="2"/></text:span><text:span text:style-name="T16">拾</text:span><text:span text:style-name="T19"> <text:s text:c="2"/></text:span><text:span text:style-name="T16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25" office:value-type="string">
            <text:p text:style-name="P1"><text:span text:style-name="T16">審查結果：</text:span><text:span text:style-name="T14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7" office:value-type="string">
            <text:p text:style-name="P19"><text:span text:style-name="T14">32.</text:span><text:span text:style-name="T16">逾期繳納</text:span><text:span text:style-name="T18">滯納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36" office:value-type="string">
            <text:p text:style-name="P26"><text:span text:style-name="T16">萬</text:span><text:span text:style-name="T19"> <text:s text:c="3"/></text:span><text:span text:style-name="T16">仟</text:span><text:span text:style-name="T19"> <text:s text:c="3"/></text:span><text:span text:style-name="T16">佰</text:span><text:span text:style-name="T19"> <text:s text:c="4"/></text:span><text:span text:style-name="T16">拾</text:span><text:span text:style-name="T19"> <text:s text:c="3"/></text:span><text:span text:style-name="T16">元正，共</text:span><text:span text:style-name="T19"> <text:s text:c="4"/></text:span><text:span text:style-name="T16">日，利率</text:span><text:span text:style-name="T19"> </text:span><text:span text:style-name="T14">0.5 <text:s/></text:span><text:span text:style-name="T16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7" office:value-type="string">
            <text:p text:style-name="P19"><text:span text:style-name="T14">33.</text:span><text:span text:style-name="T16">逾期繳納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36" office:value-type="string">
            <text:p text:style-name="P1"><text:span text:style-name="T19"><text:s text:c="4"/></text:span><text:span text:style-name="T16">萬</text:span><text:span text:style-name="T19"> <text:s text:c="3"/></text:span><text:span text:style-name="T16">仟</text:span><text:span text:style-name="T19"> <text:s text:c="3"/></text:span><text:span text:style-name="T16">佰</text:span><text:span text:style-name="T19"> <text:s text:c="4"/></text:span><text:span text:style-name="T16">拾</text:span><text:span text:style-name="T19"> <text:s text:c="3"/></text:span><text:span text:style-name="T16">元正，共</text:span><text:span text:style-name="T19"> <text:s text:c="4"/></text:span><text:span text:style-name="T16">日，利率</text:span><text:span text:style-name="T19"> <text:s text:c="4"/></text:span><text:span text:style-name="T16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19"><text:span text:style-name="T14">34.</text:span><text:span text:style-name="T16">已繳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13" office:value-type="string">
            <text:p text:style-name="P1"><text:span text:style-name="T19"><text:s text:c="8"/></text:span><text:span text:style-name="T16">佰</text:span><text:span text:style-name="T19"> <text:s text:c="3"/></text:span><text:span text:style-name="T16">拾</text:span><text:span text:style-name="T19"> <text:s text:c="2"/></text:span><text:span text:style-name="T16">萬</text:span><text:span text:style-name="T19"> <text:s text:c="2"/></text:span><text:span text:style-name="T16">仟</text:span><text:span text:style-name="T19"> <text:s text:c="2"/></text:span><text:span text:style-name="T16">佰</text:span><text:span text:style-name="T19"> <text:s text:c="2"/></text:span><text:span text:style-name="T16">拾</text:span><text:span text:style-name="T19"> <text:s text:c="2"/></text:span><text:span text:style-name="T16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23" office:value-type="string">
            <text:p text:style-name="P1"><text:span text:style-name="T16">審查結果：</text:span><text:span text:style-name="T14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9"><text:span text:style-name="T14">35.</text:span><text:span text:style-name="T16">結算餘額</text:span></text:p>
          </table:table-cell>
          <table:covered-table-cell/>
          <table:table-cell table:style-name="表格1.G3" table:number-columns-spanned="5" office:value-type="string">
            <text:p text:style-name="P27"><text:span text:style-name="T5"></text:span><text:span text:style-name="T16">應補</text:span></text:p>
            <text:p text:style-name="P27"><text:span text:style-name="T5"></text:span><text:span text:style-name="T16">應退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13" office:value-type="string">
            <text:p text:style-name="P28"><text:span text:style-name="T19"><text:s text:c="9"/></text:span><text:span text:style-name="T16">拾</text:span><text:span text:style-name="T19"> <text:s text:c="3"/></text:span><text:span text:style-name="T16">萬</text:span><text:span text:style-name="T19"> <text:s text:c="2"/></text:span><text:span text:style-name="T16">仟</text:span><text:span text:style-name="T19"> <text:s text:c="2"/></text:span><text:span text:style-name="T16">佰</text:span><text:span text:style-name="T19"> <text:s text:c="2"/></text:span><text:span text:style-name="T16">拾</text:span><text:span text:style-name="T19"> <text:s text:c="2"/></text:span><text:span text:style-name="T16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3" table:number-columns-spanned="23" office:value-type="string">
            <text:p text:style-name="P29"><text:span text:style-name="T16">審查結果：</text:span><text:span text:style-name="T5"></text:span><text:span text:style-name="T16">補</text:span><text:span text:style-name="T19"> </text:span><text:span text:style-name="T5"></text:span><text:span text:style-name="T16">退</text:span></text:p>
            <text:p text:style-name="P30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"><text:span text:style-name="T14">36.</text:span><text:span text:style-name="T16">提報相關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7" office:value-type="string">
            <text:p text:style-name="P1"><text:span text:style-name="T5"></text:span><text:span text:style-name="T16">規定提報之完工證明書等相關文件，依序附於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3" office:value-type="string">
            <text:p text:style-name="P13"><text:span text:style-name="T14">37.</text:span><text:span text:style-name="T16">保證書</text:span></text:p>
            <text:p text:style-name="P31"><text:span text:style-name="T16">申請人</text:span><text:span text:style-name="T14">(</text:span><text:span text:style-name="T16">法定代理人</text:span><text:span text:style-name="T14">)</text:span><text:span text:style-name="T24"> <text:s text:c="9"/></text:span><text:span text:style-name="T16">今代表</text:span><text:span text:style-name="T22"> <text:s text:c="14"/></text:span><text:span text:style-name="T19"><text:s/></text:span><text:span text:style-name="T14">(</text:span><text:span text:style-name="T16">營建業主名稱</text:span><text:span text:style-name="T14">)</text:span><text:span text:style-name="T16">在法律的約束下，保證本申報表及所附各申請文件為真實、精確及完整，本人深知申報不實資料將受最嚴厲之法律處分，如有故意申報不實並可判處刑事罰金及徒刑之規定。</text:span></text:p>
            <text:p text:style-name="P32"><text:span text:style-name="T19"><text:s/></text:span><text:span text:style-name="T16">此</text:span><text:span text:style-name="T19"> </text:span><text:span text:style-name="T16">致</text:span></text:p>
            <text:p text:style-name="P33">宜蘭縣政府環境保護局</text:p>
            <text:p text:style-name="P34"><text:span text:style-name="T16">營建業主名稱</text:span><text:span text:style-name="T14">(</text:span><text:span text:style-name="T16">加蓋公司或單位章</text:span><text:span text:style-name="T14">):</text:span><text:span text:style-name="T24"> <text:tab/> <text:s text:c="9"/></text:span></text:p>
            <text:p text:style-name="P35"><text:span text:style-name="T16">申請人</text:span><text:span text:style-name="T14">(</text:span><text:span text:style-name="T16">法定代理人</text:span><text:span text:style-name="T14">)</text:span><text:span text:style-name="T16">姓名</text:span><text:span text:style-name="T14">:</text:span><text:span text:style-name="T24"> <text:tab/></text:span><text:span text:style-name="T16">職稱</text:span><text:span text:style-name="T14">:</text:span><text:span text:style-name="T24"> <text:s text:c="17"/></text:span><text:span text:style-name="T14"><text:s/></text:span><text:span text:style-name="T16">蓋章</text:span><text:span text:style-name="T14">:___________</text:span></text:p>
            <text:p text:style-name="P13"><text:span text:style-name="T19"><text:s text:c="37"/></text:span><text:span text:style-name="T16">申報日期</text:span><text:span text:style-name="T14">:</text:span><text:span text:style-name="T24"> <text:s text:c="5"/></text:span><text:span text:style-name="T16">年</text:span><text:span text:style-name="T22"> <text:s text:c="5"/></text:span><text:span text:style-name="T16">月</text:span><text:span text:style-name="T22"> <text:s text:c="6"/></text:span><text:span text:style-name="T16">日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43" office:value-type="string">
            <text:p text:style-name="P15"><text:span text:style-name="T31">說明</text:span><text:span text:style-name="T32">:</text:span></text:p>
            <text:p text:style-name="P16">※灰色欄位由審查單位填寫</text:p>
            <text:list xml:id="list2146312752" text:style-name="WW8Num2">
              <text:list-item>
                <text:p text:style-name="P36"><text:span text:style-name="T28">本表不敷填寫或同時申報一個以上工程時</text:span><text:span text:style-name="T26">,</text:span><text:span text:style-name="T28">請自行影印空白表格使用</text:span><text:span text:style-name="T26">,</text:span><text:span text:style-name="T28">填妥後請在右下角填寫項次。</text:span></text:p>
              </text:list-item>
            </text:list>
            <text:p text:style-name="P12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376420306I-E41-036<text:tab/><text:tab/><text:tab/><text:tab/><text:tab/><text:tab/><text:tab/>01<text:tab/><text:tab/><text:tab/><text:tab/><text:tab/><text:tab/><text:tab/><text:tab/>1070206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36cm" fo:text-indent="-0.423cm" fo:margin-left="0.5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■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環境保護局  營建工程空氣污染防制費結算申報表</dc:title>
    <dc:subject>宜蘭縣政府環境保護局  營建工程空氣污染防制費結算/工程規模異動申報(A4直印)</dc:subject>
    <meta:keyword>營建工程</meta:keyword>
    <meta:keyword>空氣污染防制費</meta:keyword>
    <meta:keyword>結算</meta:keyword>
    <dc:description>營建業主應於完工檢具完工證明，向直轄市、縣（市）主管機關申報，經核定費額後，依第六條規定期限至指定金融機構繳納。</dc:description>
    <meta:initial-creator>宜蘭縣政府環境保護局空氣噪音防制科</meta:initial-creator>
    <meta:creation-date>2019-07-26T16:42:00</meta:creation-date>
    <dc:creator>承翰 李</dc:creator>
    <dc:date>2019-07-26T17:17:00</dc:date>
    <meta:editing-cycles>3</meta:editing-cycles>
    <meta:editing-duration>PT35M</meta:editing-duration>
    <meta:document-statistic meta:table-count="1" meta:image-count="0" meta:object-count="0" meta:page-count="1" meta:paragraph-count="87" meta:word-count="698" meta:character-count="1415" meta:non-whitespace-character-count="805"/>
    <meta:generator>NDC_ODF_Application_Tools/2.0.4$Windows_X86_64 LibreOffice_project/ace8b54cb4771cd6636f2ccb1aac7c9dad875112</meta:generator>
  </office:meta>
</office:document-meta>
</file>