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2cm" table:align="left" style:writing-mode="lr-tb"/>
    </style:style>
    <style:style style:name="表格1.A" style:family="table-column">
      <style:table-column-properties style:column-width="5.743cm"/>
    </style:style>
    <style:style style:name="表格1.B" style:family="table-column">
      <style:table-column-properties style:column-width="2.048cm"/>
    </style:style>
    <style:style style:name="表格1.C" style:family="table-column">
      <style:table-column-properties style:column-width="2.872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2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4pt" style:font-name-asian="標楷體" style:font-size-asian="14pt" style:font-name-complex="Times New Roman"/>
    </style:style>
    <style:style style:name="T9" style:family="text">
      <style:text-properties style:font-size-complex="16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合約文件延後提報申請書</text:p>
      <text:p text:style-name="P6"><text:span text:style-name="T3">申請人____________________因工程合約製作時間較長，為避免</text:span><text:span text:style-name="T3">營建工程</text:span><text:span text:style-name="T3">開工申報逾期，先以決標公告、決標單及本申請書作為佐證文件，待工程合約製作完成後，另行補件上傳</text:span><text:span text:style-name="T3">。</text:span></text:p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0"><text:s text:c="2"/></text:span><text:span text:style-name="T2">至此</text:span></text:p>
            <text:p text:style-name="P3">宜蘭縣政府環境保護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營建業主：____________________</text:p>
          </table:table-cell>
          <table:covered-table-cell/>
          <table:table-cell table:style-name="表格1.A1" table:number-columns-spanned="2" office:value-type="string">
            <text:p text:style-name="P5">機關章：______________________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7">承辦人：</text:span><text:span text:style-name="T7">_____________</text:span></text:p>
          </table:table-cell>
          <table:table-cell table:style-name="表格1.A1" table:number-columns-spanned="2" office:value-type="string">
            <text:p text:style-name="Standard"><text:span text:style-name="T7">職稱：</text:span><text:span text:style-name="T7">____________</text:span></text:p>
          </table:table-cell>
          <table:covered-table-cell/>
          <table:table-cell table:style-name="表格1.A1" office:value-type="string">
            <text:p text:style-name="Standard"><text:span text:style-name="T7">職章：</text:span><text:span text:style-name="T7">____________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"><text:span text:style-name="T5">中</text:span><text:span text:style-name="T6"> </text:span><text:span text:style-name="T5">華</text:span><text:span text:style-name="T6"> </text:span><text:span text:style-name="T5">民</text:span><text:span text:style-name="T6"> </text:span><text:span text:style-name="T5">國____________年____________月______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承翰 李</meta:initial-creator>
    <meta:creation-date>2019-05-02T15:38:00</meta:creation-date>
    <dc:creator> </dc:creator>
    <dc:date>2019-05-02T15:38:00</dc:date>
    <meta:editing-cycles>2</meta:editing-cycles>
    <meta:document-statistic meta:table-count="1" meta:image-count="0" meta:object-count="0" meta:page-count="1" meta:paragraph-count="10" meta:word-count="127" meta:character-count="258" meta:non-whitespace-character-count="253"/>
    <meta:generator>NDC_ODF_Application_Tools/2.0.4$Windows_X86_64 LibreOffice_project/ace8b54cb4771cd6636f2ccb1aac7c9dad875112</meta:generator>
  </office:meta>
</office:document-meta>
</file>