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4569in"/>
    </style:style>
    <style:style style:name="Table1" style:family="table" style:master-page-name="MP0">
      <style:table-properties style:width="7.4569in" fo:margin-left="0in" table:align="center"/>
    </style:style>
    <style:style style:name="TableRow3" style:family="table-row">
      <style:table-row-properties style:min-row-height="8.8201in"/>
    </style:style>
    <style:style style:name="TableCell4" style:family="table-cell">
      <style:table-cell-properties fo:border-top="0.0347in solid #000000" fo:border-left="0.0347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4861in">
        <style:tab-stops>
          <style:tab-stop style:type="left" style:position="3.5194in"/>
        </style:tab-stops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center" fo:line-height="0.4861in">
        <style:tab-stops>
          <style:tab-stop style:type="left" style:position="3.5194in"/>
        </style:tab-stops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7" style:parent-style-name="內文" style:family="paragraph">
      <style:paragraph-properties fo:line-height="0.3472in" fo:text-indent="0.2777in">
        <style:tab-stops>
          <style:tab-stop style:type="left" style:position="3.5194in"/>
        </style:tab-stops>
      </style:paragraph-properties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3472in">
        <style:tab-stops>
          <style:tab-stop style:type="left" style:position="3.5194in"/>
        </style:tab-stops>
      </style:paragraph-properties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3472in">
        <style:tab-stops>
          <style:tab-stop style:type="left" style:position="3.5194in"/>
        </style:tab-stops>
      </style:paragraph-properties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3472in">
        <style:tab-stops>
          <style:tab-stop style:type="left" style:position="3.5194in"/>
        </style:tab-stops>
      </style:paragraph-properties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3472in">
        <style:tab-stops>
          <style:tab-stop style:type="left" style:position="3.5194in"/>
        </style:tab-stops>
      </style:paragraph-properties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3472in">
        <style:tab-stops>
          <style:tab-stop style:type="left" style:position="3.5194in"/>
        </style:tab-stops>
      </style:paragraph-properties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3472in">
        <style:tab-stops>
          <style:tab-stop style:type="left" style:position="3.5194in"/>
        </style:tab-stops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4861in" fo:text-indent="0.8333in">
        <style:tab-stops>
          <style:tab-stop style:type="left" style:position="3.5194in"/>
        </style:tab-stops>
      </style:paragraph-properties>
      <style:text-properties style:font-name-asian="標楷體" fo:font-size="20pt" style:font-size-asian="20pt"/>
    </style:style>
    <style:style style:name="P18" style:parent-style-name="內文" style:family="paragraph">
      <style:paragraph-properties fo:line-height="0.4861in" fo:margin-left="0.2048in" fo:margin-right="0.3048in">
        <style:tab-stops>
          <style:tab-stop style:type="left" style:position="3.3145in"/>
        </style:tab-stops>
      </style:paragraph-properties>
      <style:text-properties style:font-name-asian="標楷體" fo:font-size="20pt" style:font-size-asian="20pt"/>
    </style:style>
    <style:style style:name="P19" style:parent-style-name="內文" style:family="paragraph">
      <style:paragraph-properties fo:line-height="0.5555in">
        <style:tab-stops>
          <style:tab-stop style:type="left" style:position="3.5194in"/>
        </style:tab-stops>
      </style:paragraph-properties>
      <style:text-properties style:font-name-asian="標楷體" fo:font-size="20pt" style:font-size-asian="20pt"/>
    </style:style>
    <style:style style:name="P20" style:parent-style-name="內文" style:family="paragraph">
      <style:paragraph-properties fo:margin-right="0.2069in">
        <style:tab-stops>
          <style:tab-stop style:type="left" style:position="3.5194in"/>
        </style:tab-stops>
      </style:paragraph-properties>
      <style:text-properties style:font-name-asian="標楷體" fo:font-size="20pt" style:font-size-asian="20pt"/>
    </style:style>
    <style:style style:name="P21" style:parent-style-name="內文" style:family="paragraph">
      <style:paragraph-properties>
        <style:tab-stops>
          <style:tab-stop style:type="left" style:position="3.5194in"/>
        </style:tab-stops>
      </style:paragraph-properties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fo:text-indent="0.2222in">
        <style:tab-stops>
          <style:tab-stop style:type="left" style:position="3.5194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text-indent="0.2222in">
        <style:tab-stops>
          <style:tab-stop style:type="left" style:position="3.5194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indent="0.2222in">
        <style:tab-stops>
          <style:tab-stop style:type="left" style:position="3.5194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1" style:parent-style-name="內文" style:family="paragraph">
      <style:paragraph-properties fo:text-indent="0.2222in">
        <style:tab-stops>
          <style:tab-stop style:type="left" style:position="3.5194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indent="0.2333in">
        <style:tab-stops>
          <style:tab-stop style:type="left" style:position="3.5194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text-indent="3.8888in">
        <style:tab-stops>
          <style:tab-stop style:type="left" style:position="3.5194in"/>
        </style:tab-stops>
      </style:paragraph-properties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3.5194in"/>
        </style:tab-stops>
      </style:paragraph-properties>
      <style:text-properties style:font-name-asian="標楷體" fo:font-size="18pt" style:font-size-asian="18pt"/>
    </style:style>
    <style:style style:name="TableRow45" style:family="table-row">
      <style:table-row-properties style:min-row-height="1.3604in"/>
    </style:style>
    <style:style style:name="TableCell46" style:family="table-cell">
      <style:table-cell-properties fo:border-top="0.0208in double #000000" style:border-line-width-top="0.0069in 0.0069in 0.0069in" fo:border-left="0.0347in solid #000000" fo:border-bottom="0.0347in solid #000000" fo:border-right="0.0347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3.5194in"/>
        </style:tab-stops>
      </style:paragraph-properties>
    </style:style>
    <style:style style:name="T48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49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0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1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52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P53" style:parent-style-name="內文" style:family="paragraph">
      <style:paragraph-properties>
        <style:tab-stops>
          <style:tab-stop style:type="left" style:position="3.5194in"/>
        </style:tab-stops>
      </style:paragraph-properties>
    </style:style>
    <style:style style:name="T54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5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6" style:parent-style-name="預設段落字型" style:family="text">
      <style:text-properties style:font-name="細明體" style:font-name-asian="細明體" fo:font-weight="bold" style:font-weight-asian="bold" fo:color="#FF0000" fo:font-size="9pt" style:font-size-asian="9pt" style:font-size-complex="9pt"/>
    </style:style>
    <style:style style:name="T57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58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P64" style:parent-style-name="內文" style:family="paragraph">
      <style:paragraph-properties fo:text-align="end" fo:margin-right="-0.0006in"/>
    </style:style>
    <style:style style:name="T65" style:parent-style-name="預設段落字型" style:family="text">
      <style:text-properties style:font-name-asian="標楷體" fo:font-size="8pt" style:font-size-asian="8pt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68" style:parent-style-name="預設段落字型" style:family="text">
      <style:text-properties style:font-name-asian="標楷體" fo:font-size="8pt" style:font-size-asian="8pt"/>
    </style:style>
    <style:style style:family="graphic" style:name="a1">
      <style:graphic-properties style:wrap="run-through" style:run-through="foreground" draw:fill="none" draw:stroke="dash" draw:stroke-dash="a0" svg:stroke-width="0.01042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宜蘭縣營建工程空氣污染防制費</text:p>
            <text:p text:style-name="P6">先行動工切結書</text:p>
            <text:p text:style-name="P7"><text:span text:style-name="T8">工程名稱：</text:span></text:p>
            <text:p text:style-name="P9"><text:span text:style-name="T10"><text:s text:c="2"/></text:span><text:span text:style-name="T11">起造人【營建業主】：</text:span></text:p>
            <text:p text:style-name="P12"><text:s text:c="2"/>建造字號或合約編號：</text:p>
            <text:p text:style-name="P13"><text:s text:c="2"/>工地地址或地號：</text:p>
            <text:p text:style-name="P14"><text:s text:c="2"/>造價經費：<text:s/><text:s text:c="6"/>元</text:p>
            <text:p text:style-name="P15"><text:s text:c="2"/>建築面積：<text:s/><text:s text:c="6"/>平方公尺</text:p>
            <text:p text:style-name="P16"/>
            <text:p text:style-name="P17">今申報營建工程空氣污染防制費，該工程確實於</text:p>
            <text:p text:style-name="P18">中華民國<text:s/><text:s text:c="2"/><text:s/>年<text:s/><text:s text:c="2"/>月<text:s/><text:s/><text:s/>日已先行施工，如有不實願負一切法律責任。</text:p>
            <text:p text:style-name="P19"><text:s text:c="7"/>此致</text:p>
            <text:p text:style-name="P20"><text:s text:c="2"/>宜蘭縣政府環境保護局</text:p>
            <text:p text:style-name="P21"/>
            <text:p text:style-name="P22">營建業主：</text:p>
            <text:p text:style-name="P23">戶籍地址(或機關地址)：</text:p>
            <text:p text:style-name="P24"><text:span text:style-name="T25">身分證字號</text:span><text:span text:style-name="T26">(</text:span><text:span text:style-name="T27">或機關統一編號</text:span><text:span text:style-name="T28">)</text:span><text:span text:style-name="T29">：</text:span><text:span text:style-name="T30"><draw:custom-shape svg:x="4.64306in" svg:y="0.15417in" svg:width="1.5in" svg:height="1.61319in" draw:z-index="251657216" draw:id="id0" draw:style-name="a1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P31">出生年月日：</text:p>
            <text:p text:style-name="P32"><text:span text:style-name="T33"><draw:custom-shape svg:x="6.23889in" svg:y="0.23194in" svg:width="0.57083in" svg:height="0.53542in" draw:z-index="251658240" draw:id="id1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4">聯絡地址：</text:span></text:p>
            <text:p text:style-name="P35"><text:span text:style-name="T36"><text:s text:c="5"/></text:span><text:span text:style-name="T37">(</text:span><text:span text:style-name="T38">加蓋業主印章</text:span><text:span text:style-name="T39">/</text:span><text:span text:style-name="T40">公司大小章</text:span><text:span text:style-name="T41">/</text:span><text:span text:style-name="T42">關防</text:span><text:span text:style-name="T43">)</text:span></text:p>
            <text:p text:style-name="P44">中華民國<text:s text:c="7"/>年<text:s text:c="2"/><text:s text:c="2"/><text:s text:c="2"/><text:s/>月<text:s text:c="2"/><text:s text:c="2"/><text:s text:c="3"/>日</text:p>
          </table:table-cell>
        </table:table-row>
        <table:table-row table:style-name="TableRow45">
          <table:table-cell table:style-name="TableCell46">
            <text:p text:style-name="P47"><text:span text:style-name="T48">空氣污染法防制法第</text:span><text:span text:style-name="T49">54</text:span><text:span text:style-name="T50">條</text:span><text:span text:style-name="T51">：</text:span><text:span text:style-name="T52">依本法規定有申請或申報義務，明知為不實之事項而申請、申報不實或於業務上作成之文書為虛偽記載者，處3年以下有期徒刑、拘役或科或併科新臺幣20萬元以上500萬元以下罰金。</text:span></text:p>
            <text:p text:style-name="P53"><text:span text:style-name="T54">空氣污染法防制法第</text:span><text:span text:style-name="T55">74</text:span><text:span text:style-name="T56">條</text:span><text:span text:style-name="T57">：依本法規定</text:span><text:span text:style-name="T58">每逾</text:span><text:span text:style-name="T59">1</text:span><text:span text:style-name="T60">日按滯納之金額加徵百分之0.5滯納金，一併繳納；逾期</text:span><text:span text:style-name="T61">3</text:span><text:span text:style-name="T62">0</text:span><text:span text:style-name="T63">日仍未申報或繳納者，處新臺幣1,500元以上6萬元以下罰鍰；其為工商廠、場者，處新臺幣10萬元以上100萬元以下罰鍰，並限期繳納。前項應繳納費用，應自滯納期限屆滿之次日，至繳納之日止，依繳納當日郵政儲金1年期定期存款固定利率按日加計利息。</text:span></text:p>
          </table:table-cell>
        </table:table-row>
      </table:table>
      <text:p text:style-name="P64"><text:span text:style-name="T65">10</text:span><text:span text:style-name="T66">708</text:span><text:span text:style-name="T67">.</text:span><text:span text:style-name="T6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05</meta:initial-creator>
    <dc:creator>Jie Lin</dc:creator>
    <meta:creation-date>2023-08-10T05:42:00Z</meta:creation-date>
    <dc:date>2023-08-10T05:42:00Z</dc:date>
    <meta:print-date>2018-07-18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